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117d60" officeooo:paragraph-rsid="00117d60"/>
    </style:style>
    <style:style style:name="T1" style:family="text">
      <style:text-properties officeooo:rsid="0011b16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formace k přípravnému kurzu </text:p>
      <text:p text:style-name="P1"/>
      <text:p text:style-name="P1">Všem zájemcům byla přihláška potvrzena emailem ihned po jejím přijetí školou.</text:p>
      <text:p text:style-name="P1"/>
      <text:p text:style-name="P1">Ve středu 26.2.2025 od 14.30 do 14.50 hodin budeme v sekretariátu denního studia vybírat kurzovné v hotovosti (<text:span text:style-name="T1">přítomnost rodiče není nutná, </text:span>kurz<text:span text:style-name="T1">ovné</text:span> může zaplatit i <text:span text:style-name="T1">samotný kurzista</text:span>, vydáme mu příjmový doklad na uhrazenou částku).</text:p>
      <text:p text:style-name="P1"/>
      <text:p text:style-name="P1">Je nutné kurz uhradit v hotovosti před jeho začátkem, pozdější platby nejsou možné !!!</text:p>
      <text:p text:style-name="P1"/>
      <text:p text:style-name="P1">Na kurz si účastníci musí donést vlastní psací potřeby, zápisník a pomůcky do hodin matematiky, které upřesní během kurzu přednášející.</text:p>
      <text:p text:style-name="P1"/>
      <text:p text:style-name="P1">Omluvy z jednotlivých hodin jsou možné na emailové adrese: <text:a xlink:type="simple" xlink:href="mailto:praha@trivis.cz" text:style-name="Internet_20_link" text:visited-style-name="Visited_20_Internet_20_Link">praha@trivis.cz</text:a> – omluvou ale nevzniká nárok na vrácení kurzovného !!!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5-02-23T10:35:22.032342598</meta:creation-date>
    <dc:date>2025-02-23T10:47:38.779516387</dc:date>
    <meta:editing-duration>PT1M34S</meta:editing-duration>
    <meta:editing-cycles>1</meta:editing-cycles>
    <meta:document-statistic meta:table-count="0" meta:image-count="0" meta:object-count="0" meta:page-count="1" meta:paragraph-count="6" meta:word-count="101" meta:character-count="688" meta:non-whitespace-character-count="591"/>
    <meta:generator>LibreOffice/7.2.4.1$MacOSX_X86_64 LibreOffice_project/27d75539669ac387bb498e35313b970b7fe9c4f9</meta:generator>
  </office:meta>
</office:document-meta>
</file>